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es" fo:country="AR"/>
    </style:style>
    <style:style style:name="P15" style:family="paragraph" style:parent-style-name="Standard">
      <style:paragraph-properties fo:text-align="justify" style:justify-single-word="false"/>
      <style:text-properties fo:font-size="12pt" fo:language="es" fo:country="AR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es" fo:country="AR" style:font-size-asian="12pt" style:font-size-complex="12pt"/>
    </style:style>
    <style:style style:name="P17" style:family="paragraph" style:parent-style-name="Standard">
      <style:text-properties fo:font-size="12pt" fo:language="es" fo:country="AR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es" fo:country="AR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es" fo:country="AR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>RESOLUCIÓN Nº 618/13 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2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<text:span text:style-name="T6">atificar el Decreto Nº 056 de fecha 17 de Octubre 2013, de la Presidencia de la Cámara , donde se aprueban los Anexos I y II del mencionado Decreto.-</text:span></text:p>
      <text:p text:style-name="P15"/>
      <text:p text:style-name="P15"><draw:frame draw:style-name="fr1" draw:name="Marco3" text:anchor-type="paragraph" svg:width="3.5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2.-</text:p></table:table-cell></table:table-row></table:table></draw:text-box></draw:frame>Aprobar las Ayudas Sociales canalizadas mediante la entrega de Bienes <text:s/>y/o Servicios, correspondientes a los períodos Septiembre <text:s/>2013, que se detallan en el Anexo III de la presente Resolución.-</text:p>
      <text:p text:style-name="P19"/>
      <text:p text:style-name="P16"><draw:frame draw:style-name="fr1" draw:name="Marco6" text:anchor-type="paragraph" svg:width="3.388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 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ia Administrativa de la Cámara de Diputados, correspondiente al mes de Agosto <text:s/>2013 cuyo listado integra el Anexo IV de esta Resolución.-</text:p>
      <text:p text:style-name="P15"/>
      <text:p text:style-name="P16"><draw:frame draw:style-name="fr1" draw:name="Marco2" text:anchor-type="paragraph" svg:width="3.388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Desafectar <text:s/>las <text:s/>Ayudas Sociales <text:s/>detalladas <text:s/>en el Anexo V de la presente <text:s/>Resolución <text:s/>que <text:s/>forma <text:s/>parte <text:s/>e <text:s/>integra la misma, y que corresponden al <text:s/>mes de Septiembre <text:s text:c="2"/>2013.-</text:p>
      <text:p text:style-name="P20"/>
      <text:p text:style-name="P15"><draw:frame draw:style-name="fr1" draw:name="Marco4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<text:span text:style-name="T4">Modificase a partir del 1º de Noviembre 2013, el inc c) del artículo I de la Resolución del Cuerpo de fecha 28 de Mayo 1992, modificado por las Resoluciones de fecha : 17 de Febrero 2005; 16 de Noviembre 2010; 17 de Noviembre 2011; 18 de Octubre 2012 y 13 de Junio 2013, <text:s/>el que quedará <text:s/>redactado de la siguiente forma :</text:span></text:p>
      <text:p text:style-name="P17"><text:span text:style-name="T5"><text:s text:c="290"/><text:tab/></text:span>Inciso c ): Se otorgaran siempre bajo la formula “Sujeto a rendición de cuentas” y cuando se trate de montos de hasta <text:s/>Catorce Mil Pesos <text:s/>($14.000.-) serájustificable en los términos <text:s/>del <text:s/>Artículo 214 de la Ley Nº12510 (Ley de Administración, <text:s/>Eficiencia y Control del Estado), con <text:s text:c="2"/>la</text:p>
      <text:p text:style-name="P17"/>
      <text:p text:style-name="P17"/>
      <text:p text:style-name="P17"/>
      <text:p text:style-name="P17"><text:soft-page-break/>presentación del recibo que cumpla los requisitos <text:s/>establecidos en la presente Resolución, debidamente firmado por <text:s/>el <text:s/>beneficiario.-</text:p>
      <text:p text:style-name="P18"/>
      <text:p text:style-name="P12"><draw:frame draw:style-name="fr1" draw:name="Marco5" text:anchor-type="paragraph" svg:width="3.52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6.-</text:p></table:table-cell></table:table-row></table:table></draw:text-box></draw:frame>Regístrese, comuníquese y archívese.-</text:p>
      <text:p text:style-name="P4"/>
      <text:p text:style-name="P6"/>
      <text:p text:style-name="P4"/>
      <text:p text:style-name="P5"><text:span text:style-name="T1">SALA DE SESIONES</text:span>, 31 de octubre de 2013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5:45:17</dc:date>
    <meta:print-date>2013-10-31T15:44:38</meta:print-date>
    <meta:editing-cycles>8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2" meta:paragraph-count="19" meta:word-count="316" meta:character-count="2171" meta:non-whitespace-character-count="1554"/>
    <meta:user-defined meta:name="Información 1"/>
    <meta:user-defined meta:name="Información 2"/>
    <meta:user-defined meta:name="Información 3"/>
    <meta:user-defined meta:name="Información 4"/>
  </office:meta>
</office:document-meta>
</file>